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Arial2" svg:font-family="Arial, sans-serif"/>
    <style:font-face style:name="Arial4"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4" style:family="table">
      <style:table-properties style:width="18.002cm" style:rel-width="100%" table:align="center"/>
    </style:style>
    <style:style style:name="Tableau4.A" style:family="table-column">
      <style:table-column-properties style:column-width="18.002cm" style:rel-column-width="65535*"/>
    </style:style>
    <style:style style:name="Tableau4.A1" style:family="table-cell">
      <style:table-cell-properties style:vertical-align="middle"/>
    </style:style>
    <style:style style:name="P1" style:family="paragraph" style:parent-style-name="Heading_20_1">
      <style:paragraph-properties fo:line-height="100%" fo:text-align="center" style:justify-single-word="false" fo:padding="0cm" fo:border="none"/>
    </style:style>
    <style:style style:name="P2" style:family="paragraph" style:parent-style-name="Heading_20_2">
      <style:paragraph-properties fo:line-height="150%" fo:text-align="start" style:justify-single-word="false" fo:padding="0cm" fo:border="none"/>
      <style:text-properties fo:color="#505050" fo:font-size="7pt" style:font-size-asian="7pt" style:font-size-complex="7pt"/>
    </style:style>
    <style:style style:name="P3" style:family="paragraph" style:parent-style-name="Table_20_Contents">
      <style:paragraph-properties fo:margin-top="0cm" fo:margin-bottom="0.265cm" fo:line-height="150%" fo:text-align="start" style:justify-single-word="false" fo:padding="0cm" fo:border="none"/>
    </style:style>
    <style:style style:name="P4" style:family="paragraph" style:parent-style-name="Table_20_Contents">
      <style:paragraph-properties fo:margin-top="0cm" fo:margin-bottom="0.265cm" fo:line-height="150%" fo:text-align="center" style:justify-single-word="false" fo:padding="0cm" fo:border="none"/>
    </style:style>
    <style:style style:name="P5" style:family="paragraph" style:parent-style-name="Table_20_Contents">
      <style:paragraph-properties style:line-height-at-least="0.45cm" fo:text-align="center" style:justify-single-word="false" fo:padding-left="0.9cm" fo:padding-right="0.9cm" fo:padding-top="0.049cm" fo:padding-bottom="0.049cm" fo:border="0.176cm solid #ac1515"/>
    </style:style>
    <style:style style:name="P6" style:family="paragraph" style:parent-style-name="Table_20_Contents">
      <style:paragraph-properties fo:margin-top="0cm" fo:margin-bottom="0.499cm" fo:line-height="150%" fo:text-align="center" style:justify-single-word="false" fo:padding="0cm" fo:border="none"/>
    </style:style>
    <style:style style:name="T1" style:family="text">
      <style:text-properties fo:color="#cc0808" style:font-name="Arial1" fo:font-size="7pt" style:font-size-asian="7pt" style:font-size-complex="7pt"/>
    </style:style>
    <style:style style:name="T2" style:family="text">
      <style:text-properties fo:color="#505050" style:font-name="Arial1" fo:font-size="7pt" style:font-size-asian="7pt" style:font-size-complex="7pt"/>
    </style:style>
    <style:style style:name="T3" style:family="text">
      <style:text-properties fo:color="#505050" style:font-name="Arial1" fo:font-size="10pt" style:font-size-asian="10pt" style:font-size-complex="10pt"/>
    </style:style>
    <style:style style:name="T4" style:family="text">
      <style:text-properties fo:color="#4a05d8" style:text-line-through-style="none" style:font-name="Arial1" fo:font-size="7pt" style:text-underline-style="none" style:text-blinking="false" style:font-size-asian="7pt" style:font-size-complex="7pt"/>
    </style:style>
    <style:style style:name="T5" style:family="text">
      <style:text-properties fo:color="#4a05d8" style:text-line-through-style="none" style:font-name="Arial1" fo:font-size="10pt" style:text-underline-style="none" style:text-blinking="false" style:font-size-asian="10pt" style:font-size-complex="10pt"/>
    </style:style>
    <style:style style:name="T6" style:family="text">
      <style:text-properties fo:color="#ff0000" style:font-name="Arial1" fo:font-size="7pt" style:font-size-asian="7pt" style:font-size-complex="7pt"/>
    </style:style>
    <style:style style:name="T7" style:family="text">
      <style:text-properties fo:color="#ffffff" style:text-line-through-style="none" style:font-name="Arial2" fo:font-size="7pt" style:text-underline-style="none" style:text-blinking="false" fo:background-color="#ac1515" style:font-size-asian="7pt" style:font-size-complex="7pt"/>
    </style:style>
    <style:style style:name="T8" style:family="text">
      <style:text-properties style:font-name="Arial1"/>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span text:style-name="Strong_20_Emphasis"><text:span text:style-name="T1">Serge Utgé-Royo chante et prépare la sortie <text:line-break/>de son nouvel album « La longue mémoire… »</text:span></text:span></text:h>
      <table:table table:name="Tableau4" table:style-name="Tableau4">
        <table:table-column table:style-name="Tableau4.A"/>
        <table:table-row>
          <table:table-cell table:style-name="Tableau4.A1" office:value-type="string">
            <text:p text:style-name="P5"><text:a xlink:type="simple" xlink:href="http://utgeroyo.statslive.info/c/642472882/eyJpdiI6IjVhSWpKa2hiT3kzUGRsUHhWYzZIbEVjTmloVEZmRGRjTWExS0RueGpRbXc9IiwidmFsdWUiOiJQM3JGQVhweGx6UUdDTGJWY0JYZmpwK00yZkVnUFVaSGp2ZlRKMXRuQ3ZnPSIsIm1hYyI6ImRlMGU5ZDIwYzllMzNhZmRkZDQ3NGE2Zjk1M2E1Y2I2MjRjNjNmYWM1NjIwMjY1YzdlZjI3ZTI4Y2I3M2JkOTAifQ==" office:target-frame-name="_blank" xlink:show="new" text:style-name="Internet_20_link" text:visited-style-name="Visited_20_Internet_20_Link"><text:span text:style-name="T7">ÉCOUTER LE MORCEAU "LES PETITS ETRANGERS"</text:span></text:a></text:p>
          </table:table-cell>
        </table:table-row>
      </table:table>
      <text:h text:style-name="P2" text:outline-level="2"> <text:span text:style-name="T8">Après Auxerre et Auch, on a entendu sa voix résonner sur France Culture lors d’une « Petite fabrique de l’histoire » sur le pacifisme…</text:span></text:h>
      <text:p text:style-name="P3"><text:span text:style-name="Emphasis"><text:span text:style-name="T2">Les prochains rendez-vous :</text:span></text:span><text:span text:style-name="T2"><text:line-break/><text:line-break/></text:span><text:span text:style-name="Strong_20_Emphasis"><text:span text:style-name="T1">- Samedi 24 novembre, 20 h 30, à Vandœuvre-les-Nancy (54), Ferme du Charmois.</text:span></text:span><text:span text:style-name="Emphasis"><text:span text:style-name="T1"> </text:span></text:span><text:span text:style-name="T2"> <text:line-break/>Concert du trio, invité de l’association Les Baladins et des amis lorrains. La ferme du Charmois – 2, avenue du Charmois – 54500 – Vandœuvre-les-Nancy   <text:line-break/>Réserver : 03 83 25 87 16<text:line-break/></text:span><text:a xlink:type="simple" xlink:href="mailto:contact@lesbaladins.fr" office:target-frame-name="_blank" xlink:show="new" text:style-name="Internet_20_link" text:visited-style-name="Visited_20_Internet_20_Link"><text:span text:style-name="T4">contact@lesbaladins.fr</text:span></text:a><text:span text:style-name="T2"> <text:line-break/>Site : </text:span><text:a xlink:type="simple" xlink:href="http://utgeroyo.statslive.info/c/642472886/eyJpdiI6Ijd1d2MyalwvSzE4ZGJ4VXFFcEladk9nXC9xRlwvT1FhWWtBN1FaQUorTHdpems9IiwidmFsdWUiOiJBQnJmZVNzd2JiT2RtQnltbGJlVVlDTmRPQ1NzQXNUaktyZzMyTXpwNm5rPSIsIm1hYyI6IjNhMDAyOGRhZDMzZmM0MjVjMzNlNzhhNDI3NWU1YTZkMGNhMzEwODk4Yzc5MGJlMmMyNWRlZDRjOWMzMWU5Y2UifQ==" office:target-frame-name="_blank" xlink:show="new" text:style-name="Internet_20_link" text:visited-style-name="Visited_20_Internet_20_Link"><text:span text:style-name="T4">http://www.lesbaladins.fr/w_royo.php </text:span></text:a></text:p>
      <text:p text:style-name="P3"><text:span text:style-name="Strong_20_Emphasis"><text:span text:style-name="T1">- À partir du 30 novembre chez l’éditeur</text:span></text:span><text:span text:style-name="Strong_20_Emphasis"><text:span text:style-name="T2"> (et le 2 février 2019 chez les bons disquaires)…  </text:span></text:span><text:span text:style-name="T2"><text:line-break/>Sortie du 17e disque de Serge Utgé-Royo </text:span><text:a xlink:type="simple" xlink:href="http://utgeroyo.statslive.info/c/642472889/eyJpdiI6IjNQYzZpTUZ6WWttTmgrSkgzdnVPV2VTeFFqN24ybGlHZFpqcmZXUlhBckU9IiwidmFsdWUiOiIrMmRFSlZneGJpUzNZd2pwS2N6b1VtQzVSZzFGSEZINjlIVFdBeUR0T2JRPSIsIm1hYyI6ImQzNzY0ODk5YzI5YzdjMGIzZjZiY2NjOWZkYTJkMjNhZGFlZDc2OGRmOGRmNjEzOTJlYzc4NTIzNjlkODE1NDEifQ==" office:target-frame-name="_blank" xlink:show="new" text:style-name="Internet_20_link" text:visited-style-name="Visited_20_Internet_20_Link"><text:span text:style-name="Emphasis"><text:span text:style-name="T4">« La longue mémoire... »</text:span></text:span></text:a><text:span text:style-name="T2"> Livre-disque rassemblant 16 chansons inédites ; tous les textes sont de Serge sauf celui écrit par le poète libertaire Eugène Bizeau ; les musiques sont de Serge et Léo Nissim, qui signe aussi les arrangements. On peut le commander en avant-première sur </text:span><text:a xlink:type="simple" xlink:href="http://utgeroyo.statslive.info/c/642472897/eyJpdiI6Imw5ajJaWStCVFF0ditCTG9rYmY1YXE0NFwvVVZOdU1oRGlOdTFHTFwvcTIzaz0iLCJ2YWx1ZSI6ImJzakU1a1wva2VDc3hyZis3N0NmYUkyTXBTZHBZbm9sellsMEMzb2k0VXE0PSIsIm1hYyI6ImM1MDRiNmU5YzVhMDRlZWU0MjhiNWRhZGE0NDJmNTJmZGFlNTRiNjA5NjgwMDVlMGE3YTgyMjA1YjU3ZTk5NGMifQ==" office:target-frame-name="_blank" xlink:show="new" text:style-name="Internet_20_link" text:visited-style-name="Visited_20_Internet_20_Link"><text:span text:style-name="T4">le site internet</text:span></text:a><text:span text:style-name="T2"> ou à Production Noir coquelicot - 33, avenue Philippe-Auguste 75011 Paris. </text:span></text:p>
      <text:p text:style-name="P3"><text:span text:style-name="Strong_20_Emphasis"><text:span text:style-name="T1">- Le samedi</text:span></text:span><text:span text:style-name="Strong_20_Emphasis"><text:span text:style-name="T6"> </text:span></text:span><text:span text:style-name="Strong_20_Emphasis"><text:span text:style-name="T1">8 décembre, sur Radio libertaire (89.4 FM), émission Les Chroniques rebelles (13 h 30 - 15 h 30) </text:span></text:span><text:span text:style-name="T2"><text:line-break/>Serge et Léo Nissim évoqueront leur compagnonnage et la réalisation de ce nouveau disque </text:span><text:a xlink:type="simple" xlink:href="http://utgeroyo.statslive.info/c/642472907/eyJpdiI6ImlyUHluczcrWFJVTTZ3aUhXR1RHVkl0dWlYeG5MZGhYaTVnRmhzM3VPdDA9IiwidmFsdWUiOiJSdkxxVTBWUWV2c2oyVG1CeTM1VHFEdTYwblBPdlNvaXluMXFLVkFwSkhRPSIsIm1hYyI6ImM3NDFiNDUwOWFiZGY3NGE1YzVhNWNiMjdmOGIxMGZhYTk2OTUyOWM2N2UyMzk4MGVjZTFhNzljMjkwYjNjZGYifQ==" office:target-frame-name="_blank" xlink:show="new" text:style-name="Internet_20_link" text:visited-style-name="Visited_20_Internet_20_Link"><text:span text:style-name="Emphasis"><text:span text:style-name="T4">« La longue mémoire… »</text:span></text:span></text:a></text:p>
      <text:p text:style-name="P3"><text:span text:style-name="Strong_20_Emphasis"><text:span text:style-name="T1">- Le dimanche 20 janvier 2019, au Café de la danse, à Paris pour fêter le nouvel album « La longue mémoire… »</text:span></text:span><text:span text:style-name="Emphasis"><text:span text:style-name="T6"> </text:span></text:span><text:span text:style-name="T2"><text:line-break/>Tous les musiciens qui ont participé aux enregistrements seront là pour fêter ce 17e album avec Serge au Café de la danse, belle salle parisienne… Léo Nissim au piano, Jean My Truong à la batterie, Pascal Sarton aux basse et contrebasse, Jack Ada aux guitares, Deborah Nissim aux claviers, Francis Danloy à l’accordéon et Gérard Carocci aux percussions latines… <text:line-break/>Le Café de la danse – 5, passage Louis-Philippe – Paris 11e<text:line-break/></text:span><text:a xlink:type="simple" xlink:href="http://utgeroyo.statslive.info/c/642472916/eyJpdiI6IlRMVVVmSTZ5cGRhWGFcL3ZldWhTK283Y3Z4eXBhVGlxbjIyV3VJU0xNUWhJPSIsInZhbHVlIjoiemlPQnU1MFwvN0FGSzhnOUNtNk5OY3BaQkRxZm91K2QrWm5LOGJ2blJST2s9IiwibWFjIjoiOWU3ZWQwYTc2NzMzNjRkOTE5NGQ2ZjQ2ZmJiZTZkYWNhYjc2ZDcwOTMzZWU1ZDNiMTliZDFkNmFlMjg3Y2FiYyJ9" office:target-frame-name="_blank" xlink:show="new" text:style-name="Internet_20_link" text:visited-style-name="Visited_20_Internet_20_Link"><text:span text:style-name="T4">http://www.cafedeladanse.com/  </text:span></text:a></text:p>
      <text:p text:style-name="P3"><text:span text:style-name="Strong_20_Emphasis"><text:span text:style-name="T1">- Le jeudi 24 janvier, 20 h 30, à Lorient (56), Auditorium du Conservatoire</text:span></text:span><text:span text:style-name="T2"><text:line-break/>Le trio en concert </text:span><text:a xlink:type="simple" xlink:href="http://utgeroyo.statslive.info/c/642472931/eyJpdiI6InpDeWRLYWZncm9PMzVvQUZiczZEc1VpZGh4dHZQcjJ5NmZvRzluRG1tQUk9IiwidmFsdWUiOiJpd2VBNmg1ZHM5bEdyMTRRVFwveXphYTEzdW9CZGJWbVlvaE5McmVtQ3JoZz0iLCJtYWMiOiI5ZDEyMWM3N2QzNmUzYWJiNDRkODlmOWE3NDhmNmM4NTYzMmYwYmIzOTc3YjhmODM3NjUxZmMxMWJiMjI2MjI0In0=" office:target-frame-name="_blank" xlink:show="new" text:style-name="Internet_20_link" text:visited-style-name="Visited_20_Internet_20_Link"><text:span text:style-name="Emphasis"><text:span text:style-name="T4">« La longue mémoire… »</text:span></text:span></text:a><text:span text:style-name="T2">, pour fêter l’inauguration de l’Université populaire du pays de Lorient. Quand des utopistes, vous, nous, citoyen(ne)s, venant de tous horizons, se mobilisent pour créer ensemble un espace ouvert à tous et toutes, pour permettre l’élaboration d’un outil collectif de réflexion... et qui sait, de proposition ! <text:line-break/>Conservatoire de musique de Lorient – Auditorium – 7, rue Armand Guillemot – 56100 Lorient<text:line-break/>Plus d’infos : 06 12 25 52 85</text:span></text:p>
      <text:p text:style-name="P3"><text:span text:style-name="Strong_20_Emphasis"><text:span text:style-name="T1">- Le dimanche 17 février, 16 h 30, à Carmaux (81), Salle Pierre Beregovoy</text:span></text:span><text:span text:style-name="T2"><text:line-break/>Le trio en concert </text:span><text:a xlink:type="simple" xlink:href="http://utgeroyo.statslive.info/c/642472936/eyJpdiI6IkdBYWRsZ3FHS2E4Sm5USFVvU2hNamZTN0JpZUZaQk1JaXNTTFlrTWQ1aVk9IiwidmFsdWUiOiJmNCswOG9qVGhqQW9ZTDhNRlBsMTB2VVgwRW9WNjZvc0Z5cWhETmhpRDYwPSIsIm1hYyI6IjQ0MWYxZjAzMGM5YTNjYWIyYmU3ZjI3ZDc0ZDQ0ZThjNTE2ZWQzNjc3OGNiNWVhMGE2OTU0ZGY2NWNlODE1ZjYifQ==" office:target-frame-name="_blank" xlink:show="new" text:style-name="Internet_20_link" text:visited-style-name="Visited_20_Internet_20_Link"><text:span text:style-name="Emphasis"><text:span text:style-name="T4">« La longue mémoire… »</text:span></text:span></text:a><text:span text:style-name="T2">. Hommage aux réfugiés, à l’occasion du 80e anniversaire de la Retirada, exode espagnol de février 1939. Exils, d’hier à aujourd’hui… </text:span><text:span text:style-name="Emphasis"><text:span text:style-name="T2">« Les petits étrangers  ont des yeux étonnés quand s’effacent les mains sans quelques sous de brume. Les petits étrangers  aux papiers délavés cherchent dans le matin quatre croissants de lune… »</text:span></text:span><text:span text:style-name="T2"> (extrait de </text:span><text:span text:style-name="Emphasis"><text:span text:style-name="T2">Les petits étrangers</text:span></text:span><text:span text:style-name="T2">, S. Utgé-Royo, in CD </text:span><text:span text:style-name="Emphasis"><text:span text:style-name="T2">La longue mémoire</text:span></text:span><text:span text:style-name="T2">) <text:line-break/>Salle Pierre Bérégovoy – Rue Jean-Jacques Rousseau – 31400 Carmaux<text:line-break/> Infos et réservations : Suno Navarro 06 59 28 70 52 </text:span></text:p>
      <text:p text:style-name="P3"><text:span text:style-name="Strong_20_Emphasis"><text:span text:style-name="T1">- Le 1er mars, 20 h 30, à Désertines (03), Salle Germinal</text:span></text:span><text:span text:style-name="T2"><text:line-break/>Les associations Centro español (centre espagnol), le Collectif pour la mémoire de la 2e République espagnole (CMRE) et Arts et cultures de Désertines s’unissent pour organiser ce concert du trio Utgé-Royo. Il y sera question d’exils bien sûr et d’une certaine </text:span><text:a xlink:type="simple" xlink:href="http://utgeroyo.statslive.info/c/642472941/eyJpdiI6IkJIN1RvOHBsZFpQNUtBdDlITHJXOWpnc3RuNUVscHBydjdaYUNDdVVrNFk9IiwidmFsdWUiOiJjbHRPeHBqeTBkQ3ErS1BGelRDQUtaM3BYNkFvdjE5RmVFQ3F0T0JJa1wvYz0iLCJtYWMiOiJlMmZmOThjYjQ5NTFmZjgzZDNjOWE4ZTc0NDdlOGQwMjU3NWIzZmM0MmVkZmRkZGMxMGMxM2Y5MGFiYjE5ZjY1In0=" office:target-frame-name="_blank" xlink:show="new" text:style-name="Internet_20_link" text:visited-style-name="Visited_20_Internet_20_Link"><text:span text:style-name="Emphasis"><text:span text:style-name="T4">« Longue mémoire… » </text:span></text:span></text:a><text:span text:style-name="T2"><text:line-break/>Salle Germinal – Rue Guy Môquet – 03630 Désertines<text:line-break/> Infos et réservations : 06 12 25 52 85</text:span></text:p>
      <text:p text:style-name="P3"><text:span text:style-name="Strong_20_Emphasis"><text:span text:style-name="T1">- Le jeudi 14 mars, 20 h 30, à Lyon (69), Palais de la Mutualité</text:span></text:span><text:span text:style-name="T2"><text:line-break/>Le trio en concert. Un petit retour à Lyon, dans la belle salle de la « Mutu », pour fêter la sortie de </text:span><text:a xlink:type="simple" xlink:href="http://utgeroyo.statslive.info/c/642472943/eyJpdiI6IlVob1ZoWjdiK1dDZDkwTkhYYURGNDVSYk5sVk9WT3ZcLytsWVlVRU9kVCswPSIsInZhbHVlIjoiN3doaG1lSzhjeVd2T1hYTXJ4XC82VGtZNFwvc09WTGhwTkVcL3kzYnE1SThEZz0iLCJtYWMiOiI1YjNiNTViYzkyNDhhZTNkZGYyNDgxMTA3MTIyZGZlYTc0M2E0YTZkZWRjYjNhZTNlZmQ0ZTE0NjllOTYzMWIzIn0=" office:target-frame-name="_blank" xlink:show="new" text:style-name="Internet_20_link" text:visited-style-name="Visited_20_Internet_20_Link"><text:span text:style-name="Emphasis"><text:span text:style-name="T4">« La longue mémoire… »</text:span></text:span></text:a><text:span text:style-name="T2">, dans un lieu qui lui va bien ! <text:line-break/>Palais de la Mutualité – 1, place Antonin Jutard – 69003 Lyon  <text:line-break/>Infos et réservations : 06 12 25 52 <text:line-break/></text:span><text:span text:style-name="Strong_20_Emphasis"><text:span text:style-name="T1">En cours de programmation : IDFM, la radio de</text:span></text:span><text:span text:style-name="Strong_20_Emphasis"><text:span text:style-name="T6"> </text:span></text:span><text:span text:style-name="Strong_20_Emphasis"><text:span text:style-name="T1">l’île-de-France (98 FM), émission Empreintes,</text:span></text:span><text:span text:style-name="Strong_20_Emphasis"><text:span text:style-name="T6"> </text:span></text:span><text:span text:style-name="Strong_20_Emphasis"><text:span text:style-name="T1">Béziers, Bordeaux, du côté de Dax… et sans</text:span></text:span><text:span text:style-name="Strong_20_Emphasis"><text:span text:style-name="T6"> </text:span></text:span><text:span text:style-name="Strong_20_Emphasis"><text:span text:style-name="T1">doute de nouveau à Paris en fin de saison !</text:span></text:span></text:p>
      <text:p text:style-name="P4"><text:span text:style-name="Emphasis"><text:span text:style-name="T2">À suivre…</text:span></text:span></text:p>
      <text:p text:style-name="P6"><text:span text:style-name="Emphasis"><text:span text:style-name="T2"><draw:frame draw:style-name="fr1" draw:name="images1" text:anchor-type="as-char" svg:width="3.256cm" svg:height="0.988cm" draw:z-index="0"><draw:image xlink:href="https://ecp.yusercontent.com/mail?url=https%3A%2F%2Fstorage-master.infomaniak.ch%2Fnewsletter%2Fimages%2F2017-09-19%2F59c0e4d0bb985.jpg&amp;t=1542444521&amp;ymreqid=99934aab-13c5-5dce-1ce7-330001012a00&amp;sig=72_k5x18gCZPldfFpEd7_A--~C" xlink:type="simple" xlink:show="embed" xlink:actuate="onLoad"/></draw:frame></text:span></text:span><text:span text:style-name="Emphasis"><text:span text:style-name="T2"> <text:line-break/> </text:span></text:span><text:span text:style-name="Strong_20_Emphasis"><text:span text:style-name="T2">33, avenue Philippe-Auguste – 75011 Paris <text:line-break/>00 33 (0) 1 43 52 20 40 - 00 33 (0)6 12 25 52 85</text:span></text:span><text:span text:style-name="Strong_20_Emphasis"><text:span text:style-name="T3"><text:line-break/></text:span></text:span><text:a xlink:type="simple" xlink:href="mailto:editomusiques@wanadoo.fr" office:target-frame-name="_blank" xlink:show="new" text:style-name="Internet_20_link" text:visited-style-name="Visited_20_Internet_20_Link"><text:span text:style-name="Strong_20_Emphasis"><text:span text:style-name="T5">editomusiques@wanadoo.fr</text:span></text:span></text:a><text:span text:style-name="Strong_20_Emphasis"><text:span text:style-name="T3"> - Site web : </text:span></text:span><text:a xlink:type="simple" xlink:href="http://utgeroyo.statslive.info/c/642472953/eyJpdiI6InJwZ1RCSG14QkZlY1QwREQxK1wvbUNZUlk1aXFOakhkRVZ5N3NXenptVG04PSIsInZhbHVlIjoiOUU2VTF2cnpzQk9ZSk82alh5ZDdaWU1ldm42ZnRSQWJteEFnVGFaYXlXYz0iLCJtYWMiOiJmN2Q3Y2U2ODBmODgwMzc4NzQ4YmRiNzAzNmFmNTViZWY4ZmQ5ZWIyZDVlOTNmZmNkNGZjM2VlZWFjODA5OTI0In0=" office:target-frame-name="_blank" xlink:show="new" text:style-name="Internet_20_link" text:visited-style-name="Visited_20_Internet_20_Link"><text:span text:style-name="Strong_20_Emphasis"><text:span text:style-name="T5">www.edito-musiques.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Arial2" svg:font-family="Arial, sans-serif"/>
    <style:font-face style:name="Arial4"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4" style:font-size-complex="12pt" style:font-style-complex="italic"/>
    </style:style>
    <style:style style:name="Index" style:family="paragraph" style:parent-style-name="Standard" style:class="index">
      <style:paragraph-properties text:number-lines="false" text:line-number="0"/>
      <style:text-properties style:font-name-complex="Arial4"/>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3"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3" style:font-size-complex="18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an-louis nicquevert</meta:initial-creator>
    <meta:creation-date>2018-11-17T10:45:15.59</meta:creation-date>
    <meta:document-statistic meta:table-count="1" meta:image-count="1" meta:object-count="0" meta:page-count="1" meta:paragraph-count="13" meta:word-count="727" meta:character-count="4196"/>
    <dc:date>2018-11-17T10:48:49.57</dc:date>
    <dc:creator>jean-louis nicquevert</dc:creator>
    <meta:editing-duration>PT3M35S</meta:editing-duration>
    <meta:editing-cycles>1</meta:editing-cycles>
    <meta:generator>OpenOffice/4.1.3$Win32 OpenOffice.org_project/413m1$Build-9783</meta:generator>
  </office:meta>
</office:document-meta>
</file>